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E000003068A4C604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279cm" svg:y="0.305cm" svg:width="19.685cm" svg:height="25.882cm" draw:z-index="0"><draw:image xlink:href="Pictures/100000000000022E000003068A4C604E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ather Hazen</meta:initial-creator>
    <meta:creation-date>2010-10-07T11:33:14.34</meta:creation-date>
    <dc:date>2010-10-07T13:06:42.87</dc:date>
    <dc:creator>Heather Hazen</dc:creator>
    <meta:editing-duration>PT01H18M59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1" meta:paragraph-count="0" meta:word-count="0" meta:character-count="0"/>
  </office:meta>
</office:document-meta>
</file>