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2F44767A9D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3"/></text:span></text:p>
      <text:p text:style-name="P3"><draw:frame draw:style-name="fr1" draw:name="graphics1" text:anchor-type="paragraph" svg:width="19.05cm" svg:height="26.347cm" draw:z-index="0"><draw:image xlink:href="Pictures/100000000000021C000002F44767A9DD.jp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ather Hazen</meta:initial-creator>
    <meta:creation-date>2010-10-07T11:33:14.34</meta:creation-date>
    <dc:date>2010-10-07T12:52:11.73</dc:date>
    <dc:creator>Heather Hazen</dc:creator>
    <meta:editing-duration>PT01H18M59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2" meta:paragraph-count="1" meta:word-count="0" meta:character-count="3"/>
  </office:meta>
</office:document-meta>
</file>